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Antwerp Ra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75677</text:p>
            <text:p text:style-name="common-al"/>
            <text:p text:style-name="common-al">Burgemeester en Wethouders hebben op 13 oktober 2025 een besluit genomen voor de organisatie van “Antwerp Race Event” op vrijdag 17 oktober 2025 aan de Horecabedrijven in Oud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1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Antwerp Race Eve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16</meta:user-defined>
    <meta:user-defined meta:name="OVERHEIDop.GmbID/DC.identifier">gmb-2025-447116</meta:user-defined>
    <meta:user-defined meta:name="OVERHEIDop.versieInformatie"/>
  </office:meta>
</office:document-meta>
</file>