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Bogardeind 47a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ogardeind 47a in Geldrop</text:p>
            <text:p text:style-name="common-al">Verzenddatum besluit : 30 september 2025</text:p>
            <text:p text:style-name="common-al">Omschrijving : Exploitatievergunning </text:p>
            <text:p text:style-name="common-al">Zaaknummer : 258112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711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581121</meta:user-defined>
    <dc:language>nl</dc:language>
    <meta:user-defined meta:name="OVERHEIDop.locatietype/OVERHEIDop.gebiedsmarkering">Adres</meta:user-defined>
    <meta:user-defined meta:name="DC.title">Toestemming voor het gebruik van een exploitatievergunning aan Bogardeind 47a te Geldrop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114</meta:user-defined>
    <meta:user-defined meta:name="OVERHEIDop.GmbID/DC.identifier">gmb-2025-447114</meta:user-defined>
    <meta:user-defined meta:name="OVERHEIDop.versieInformatie"/>
  </office:meta>
</office:document-meta>
</file>