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itgumerdyk 17, 9041 CB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besloten maatwerkvoorschriften op te stellen voor de locatie Bitgumerdyk 17, 9041 CB Berltsum onder kenmerk 2025-196280. Het besluit heeft betrekking op het aspect geluid en is verzonden op 28-08-2025.</text:p>
            <text:p text:style-name="common-al">
            <text:span text:style-name="nadrukvet">Bent u het niet eens met dit besluit?</text:span>
          </text:p>
            <text:p text:style-name="common-al">U kunt de Rechtbank Noord-Nederland tot 6 weken na de dag van verzending van dit besluit laten weten dat u het niet eens bent. Dit heet in beroep gaan. U kunt in beroep gaan als het besluit tegen uw belangen ingaat. Bezoek hiervoor de website van de rechtbank.</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it besluit of andere vragen kunt u ook bellen. Het telefoonnummer van de gemeente is 0517 380 380.</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1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96280</meta:user-defined>
    <dc:language>nl</dc:language>
    <meta:user-defined meta:name="OVERHEIDop.locatietype/OVERHEIDop.gebiedsmarkering">Adres</meta:user-defined>
    <meta:user-defined meta:name="DC.title">Kennisgeving besluit maatwerkvoorschriften Bitgumerdyk 17, 9041 CB Berltsum</meta:user-defined>
    <meta:user-defined meta:name="DCTERMS.W3CDTF/DCTERMS.available">2025-10-16</meta:user-defined>
    <meta:user-defined meta:name="DCTERMS.W3CDTF/OVERHEIDop.jaargang">2025</meta:user-defined>
    <meta:user-defined meta:name="OVERHEIDop.publicationIssue">447109</meta:user-defined>
    <meta:user-defined meta:name="OVERHEIDop.GmbID/DC.identifier">gmb-2025-447109</meta:user-defined>
    <meta:user-defined meta:name="OVERHEIDop.versieInformatie"/>
  </office:meta>
</office:document-meta>
</file>