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ssenstraat 33, 33A &amp; 33B 2011DW Haarlem, 0392-2025-0156167, het samenvoegen van de woonlagen tot 1 woning, ontvangen op 13-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710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0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0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6167</meta:user-defined>
    <meta:user-defined meta:name="DCTERMS.abstract">het samenvoegen van de woonlagen tot 1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ssenstraat 33, 33A &amp; 33B 2011DW Haarlem, 0392-2025-0156167, het samenvoegen van de woonlagen tot 1 woning, ontvangen op 13-10-2025</meta:user-defined>
    <meta:user-defined meta:name="DCTERMS.W3CDTF/DCTERMS.available">2025-10-15</meta:user-defined>
    <meta:user-defined meta:name="DCTERMS.W3CDTF/OVERHEIDop.jaargang">2025</meta:user-defined>
    <meta:user-defined meta:name="OVERHEIDop.publicationIssue">447108</meta:user-defined>
    <meta:user-defined meta:name="OVERHEIDop.GmbID/DC.identifier">gmb-2025-447108</meta:user-defined>
    <meta:user-defined meta:name="OVERHEIDop.versieInformatie"/>
  </office:meta>
</office:document-meta>
</file>