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kappen van één (1) amberboom in de achtertuin bij de woning, Joris van Spilbergenstraat 33 1782VK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Joris van Spilbergenstraat 33 1782VK Den Helder, kappen van één (1) amberboom in de achtertuin bij de woning</text:p>
            <text:p text:style-name="common-al">Verzenddatum: 13-10-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710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0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0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9-0077</meta:user-defined>
    <meta:user-defined meta:name="DCTERMS.abstract">kappen van één (1) amberboom in de achtertuin bij de woning </meta:user-defined>
    <dc:language>nl</dc:language>
    <meta:user-defined meta:name="OVERHEIDop.locatietype/OVERHEIDop.gebiedsmarkering">Adres</meta:user-defined>
    <meta:user-defined meta:name="OVERHEIDop.locatietype/OVERHEIDop.gebiedsmarkering">Vlak</meta:user-defined>
    <meta:user-defined meta:name="DC.title">Gemeente Den Helder, verzoek vergunningsvrij, kappen van één (1) amberboom in de achtertuin bij de woning, Joris van Spilbergenstraat 33 1782VK Den Helder</meta:user-defined>
    <meta:user-defined meta:name="DCTERMS.W3CDTF/DCTERMS.available">2025-10-15</meta:user-defined>
    <meta:user-defined meta:name="DCTERMS.W3CDTF/OVERHEIDop.jaargang">2025</meta:user-defined>
    <meta:user-defined meta:name="OVERHEIDop.publicationIssue">447105</meta:user-defined>
    <meta:user-defined meta:name="OVERHEIDop.GmbID/DC.identifier">gmb-2025-447105</meta:user-defined>
    <meta:user-defined meta:name="OVERHEIDop.versieInformatie"/>
  </office:meta>
</office:document-meta>
</file>