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rpersteeg en Veldstraat ong., 5473V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50 woningen - Kamersche Hoef</text:p>
            <text:p text:style-name="common-al">Verzenddatum: 13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1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Betreft: besluit op locatie Herpersteeg en Veldstraat ong., 5473VE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Herpersteeg en Veldstraat ong., 5473VE Heeswijk-Dinther</meta:user-defined>
    <meta:user-defined meta:name="OVERHEIDop.datumEindeReactietermijn">2025-11-24</meta:user-defined>
    <meta:user-defined meta:name="OVERHEIDop.terinzageleggingBG">https://jeleefomgeving.nl/inzien/001160771/72eb7749-9638-4d34-b9cb-bc0a4269707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7104</meta:user-defined>
    <meta:user-defined meta:name="OVERHEIDop.GmbID/DC.identifier">gmb-2025-447104</meta:user-defined>
    <meta:user-defined meta:name="OVERHEIDop.versieInformatie"/>
  </office:meta>
</office:document-meta>
</file>