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groot onderhoud voor Vlasakker fase 4 aan Vlasakker 3 tot en met 3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akker 3 t/m 3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groot onderhoud Vlasakker fase 4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76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768-2024</meta:user-defined>
    <dc:language>nl</dc:language>
    <meta:user-defined meta:name="OVERHEIDop.locatietype/OVERHEIDop.gebiedsmarkering">Weg</meta:user-defined>
    <meta:user-defined meta:name="DC.title">Aanvraag vergunning voor groot onderhoud voor Vlasakker fase 4 aan Vlasakker 3 tot en met 35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71</meta:user-defined>
    <meta:user-defined meta:name="OVERHEIDop.GmbID/DC.identifier">gmb-2025-4471</meta:user-defined>
    <meta:user-defined meta:name="OVERHEIDop.versieInformatie"/>
  </office:meta>
</office:document-meta>
</file>