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Oostkade (TNZ00-P-2155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7295</text:p>
            <text:p text:style-name="common-al"/>
            <text:p text:style-name="common-al">Op 6 oktober 2025 hebben wij een melding ontvangen van KWS Infra B.V. Het gaat om een melding in het kader van het Besluit activiteiten leefomgeving.</text:p>
            <text:p text:style-name="common-al">Gemeld is de toepassing van een partij grond (630 m3), op de locatie Oostkade (TNZ00-P-2155) in Sluiskil. De grond zal worden gebruikt voor de aanleg van een dijklichaam op het betreffende perceel. </text:p>
            <text:p text:style-name="common-al">U kunt geen bezwaar maken of beroep aantekenen tegen een melding in het kader van het Bal. Ook is het niet mogelijk bezwaar te maken tegen deze mededeling. </text:p>
            <text:p text:style-name="common-al">Indien daaraan behoefte bestaat kunnen inlichtingen worden ingewonnen bij RUD Zeeland via telefoonnummer 0115-745100 of via frontoffice@rud-zeeland.nl.</text:p>
            <text:p text:style-name="common-al"/>
            <text:p text:style-name="common-al">Terneuzen, 15 oktober 2025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09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Oostkade (TNZ00-P-2155) in Sluiski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98</meta:user-defined>
    <meta:user-defined meta:name="OVERHEIDop.GmbID/DC.identifier">gmb-2025-447098</meta:user-defined>
    <meta:user-defined meta:name="OVERHEIDop.versieInformatie"/>
  </office:meta>
</office:document-meta>
</file>