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Nijverheidsstraat 6a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6797</text:p>
            <text:p text:style-name="common-al"/>
            <text:p text:style-name="common-al">Op 15 september 2025 hebben wij een melding ontvangen van Norden Chemicals and Logistic B.V. gelegen aan Nijverheidsstraat 6a in Sas van Gent.</text:p>
            <text:p text:style-name="common-al">Het gaat om een melding in het kader van het Besluit activiteiten leefomgeving (Bal), over het opslaan van diesel en vloeistoffen die niet brandbaar zijn in bovengrondse opslagtanks. 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common-al"/>
            <text:p text:style-name="common-al">Terneuzen, 15 oktober 2025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709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Nijverheidsstraat 6a in Sas van Gen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97</meta:user-defined>
    <meta:user-defined meta:name="OVERHEIDop.GmbID/DC.identifier">gmb-2025-447097</meta:user-defined>
    <meta:user-defined meta:name="OVERHEIDop.versieInformatie"/>
  </office:meta>
</office:document-meta>
</file>