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Rectificatie aanvraag omgevingsvergunning Zuivelstraat 15, 15a, 15b, 17, 17a, Klinkerstraatje 4 en Cromwielstraat 1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8 oktober 2025 is bij deze aanvraag omgevingsvergunning (regulier) een onjuiste locatie gepubliceer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OW/2025/1161 </text:p>
                  </table:table-cell>
                  <table:table-cell table:style-name="entry" table:number-rows-spanned="1" table:number-columns-spanned="1">
                    <text:p text:style-name="table_al">30-09-2025 </text:p>
                  </table:table-cell>
                  <table:table-cell table:style-name="entry" table:number-rows-spanned="1" table:number-columns-spanned="1">
                    <text:p text:style-name="table_al">Zuivelstraat 15, Bergen op Zoom, het verbouwen van 4 panden tot 2 winkels en 5 appartementen </text:p>
                    <text:p text:style-name="table_al">De juiste locatie is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5/1161 </text:p>
                  </table:table-cell>
                  <table:table-cell table:style-name="entry" table:number-rows-spanned="1" table:number-columns-spanned="1">
                    <text:p text:style-name="table_al">30-09-2025 </text:p>
                  </table:table-cell>
                  <table:table-cell table:style-name="entry" table:number-rows-spanned="1" table:number-columns-spanned="1">
                    <text:p text:style-name="table_al">Zuivelstraat 15, 15a, 15b, 17, 17a, Klinkerstraatje 4 en Cromwielstraat 10, Bergen op Zoom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70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aanvraag omgevingsvergunning Zuivelstraat 15, 15a, 15b, 17, 17a, Klinkerstraatje 4 en Cromwielstraat 10, Bergen op Zoo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95</meta:user-defined>
    <meta:user-defined meta:name="OVERHEIDop.GmbID/DC.identifier">gmb-2025-447095</meta:user-defined>
    <meta:user-defined meta:name="OVERHEIDop.versieInformatie"/>
  </office:meta>
</office:document-meta>
</file>