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Orteliuskade 27-2 105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buiten behandeling gesteld</text:p>
            <text:p text:style-name="common-al">Besluit verzonden op: 10-10-2025</text:p>
            <text:p text:style-name="common-al">Zaakadres: Orteliuskade 27-2 1057AD Amsterdam</text:p>
            <text:p text:style-name="common-al">Zaaknummer: Z2025-030574</text:p>
            <text:p text:style-name="common-al">DSO-nummer: 2025071501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5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0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74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Orteliuskade 27-2 1057AD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92</meta:user-defined>
    <meta:user-defined meta:name="OVERHEIDop.GmbID/DC.identifier">gmb-2025-447092</meta:user-defined>
    <meta:user-defined meta:name="OVERHEIDop.versieInformatie"/>
  </office:meta>
</office:document-meta>
</file>