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rging ter vervanging van de bestaande berging op de locatie Rivierdijk 144 te Hardinxveld-Giessendam zaaknummer Z-24-455698</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berging ter vervanging van de bestaande berging op de locatie Rivierdijk 144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470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berging ter vervanging van de bestaande berging op de locatie Rivierdijk 144 te Hardinxveld-Giessendam zaaknummer Z-24-455698</meta:user-defined>
    <meta:user-defined meta:name="DCTERMS.W3CDTF/DCTERMS.available">2025-02-04</meta:user-defined>
    <meta:user-defined meta:name="DCTERMS.W3CDTF/OVERHEIDop.jaargang">2025</meta:user-defined>
    <meta:user-defined meta:name="OVERHEIDop.publicationIssue">44709</meta:user-defined>
    <meta:user-defined meta:name="OVERHEIDop.GmbID/DC.identifier">gmb-2025-44709</meta:user-defined>
    <meta:user-defined meta:name="OVERHEIDop.versieInformatie"/>
  </office:meta>
</office:document-meta>
</file>