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
      <style:table-column-properties style:rel-column-width="46*"/>
    </style:style>
    <style:style style:family="table-column" style:parent-style-name="colspec" style:name="id1-3-2-1-1-35-1-2">
      <style:table-column-properties style:rel-column-width="46*"/>
    </style:style>
  </office:automatic-styles>
  <office:body>
    <office:text>
      <text:p text:style-name="new_page_staatscourant"/>
      <text:p text:style-name="single-kop-titel">Inspraakmogelijkheid PLAN-MER VOOR HET BELEIDSPLAN RUIMTE VLAANDEREN (BR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p text:style-name="common-al">
            <text:span text:style-name="nadrukvet">Beleidsplan Ruimte Vlaanderen (BRV)</text:span>
          </text:p>
            <text:p text:style-name="common-al">De Vlaamse Regering heeft de opmaak van het Beleidsplan Ruimte Vlaanderen (BRV) formeel opgestart. Het BRV is de opvolger van het Ruimtelijk Structuurplan Vlaanderen (RSV) en moet voor de komende decennia het ruimtelijk beleid in Vlaanderen sturen. De Vlaamse Regering heeft op 14 juli 2025 als eerste stap een conceptnota goedgekeurd als startpunt voor dialoog. Deze nota bevat een voorstel van krachtlijnen voor het BRV.</text:p>
            <text:p text:style-name="common-al">Om de mogelijke effecten van het BRV op mens en milieu in kaart te kunnen brengen, wordt een procedure voor een plan-milieueffectrapportage (plan-MER) opgestart. Een eerste stap daarin is de publicatie van een kennisgevingsnota. In die nota vindt u onder meer een beschrijving van het plan en een voorstel van de methode waarop de milieueffecten van dat plan in het plan-MER beschreven en bestudeerd zullen worden.</text:p>
            <text:p text:style-name="common-al">U wordt uitgenodigd om deel te nemen aan de inspraakprocedure m.b.t. deze kennisgevingsnota.</text:p>
            <text:p text:style-name="common-al">U kan van 9 september 2025 tot en met 14 november 2025 de kennisgevingsnota inkijken en opmerkingen geven. U kan de milieueffecten aangeven die volgens u onderzocht moeten worden en de manier waarop dat het best kan gebeuren. Bovendien kan u voorstellen formuleren voor alternatieven..</text:p>
            <text:p text:style-name="common-al"/>
            <text:p text:style-name="common-al">
            <text:span text:style-name="nadrukvet">De nota downloaden of inkijken </text:span>
          </text:p>
            <text:p text:style-name="common-al">U kan de nota raadplegen op een van volgende locaties: </text:p>
            <text:p text:style-name="common-al">
            <text:a xlink:href="https://mer.lne.be/merdatabank/uploads/merkennis7220.pdf" xlink:type="simple">via de MER-dossierdatabank van het Team Omgevingseffecten</text:a>
          </text:p>
            <text:p text:style-name="common-al">op de website van de initiatiefnemer (<text:a xlink:href="https://omgeving.vlaanderen.be/BRV" xlink:type="simple">https://omgeving.vlaanderen.be/BRV</text:a>)</text:p>
            <text:p text:style-name="common-al">bij de initiatiefnemer (na afspraak via een email naar <text:a xlink:href="mailto:bjo.omgeving@vlaanderen.be?subject=Inkijken%20PL0327%20-%20Beleidsplan%20Ruimte%20Vlaanderen" xlink:type="simple">bjo.omgeving@vlaanderen.be</text:a>, in het Herman Teirlinckgebouw, Havenlaan 88 te Brussel, België)</text:p>
            <text:p text:style-name="common-al">bij het Departement Omgeving, Team Omgevingseffecten (na afspraak, in het Herman Teirlinckgebouw, Havenlaan 88 te Brussel, België)</text:p>
            <text:p text:style-name="common-al">ter plaatse bij de Vlaamse steden en gemeenten, of op hun websites </text:p>
            <text:p text:style-name="common-al"/>
            <text:p text:style-name="common-al">
            <text:span text:style-name="nadrukvet">Inspraakreactie indienen  </text:span>
          </text:p>
            <text:p text:style-name="common-al">U moet uw reactie ten laatste op 14 november 2025 schriftelijk bezorgen op één van volgende manieren:</text:p>
            <text:p text:style-name="common-al">via het <text:a xlink:href="https://jira.omgeving.vlaanderen.be/jira/servicedesk/customer/portal/19/create/78" xlink:type="simple">digitaal inspraakformulier op de website van de initiatiefnemer</text:a></text:p>
            <text:p text:style-name="common-al">via het <text:a xlink:href="https://omgeving.vlaanderen.be/nl/publieke-inspraak-over-de-kennisgeving-van-het-plan-mer-voor-het-beleidsplan-ruimte-vlaanderen-brv" xlink:type="simple">digitaal inspraakformulier</text:a> van het Team Omgevingseffecten</text:p>
            <text:p text:style-name="common-al">via mail naar <text:a xlink:href="mailto:mer@vlaanderen.be?subject=Inspraakreactie%20PL0327%20%7C%20Beleidsplan%20Ruimte%20Vlaanderen" xlink:type="simple">mer@vlaanderen.be</text:a>, met vermelding van het dossiernummer PL0327</text:p>
            <text:p text:style-name="common-al">persoonlijk via afgifte bij het Team Omgevingseffecten te Brussel, België (na afspraak)</text:p>
            <text:p text:style-name="common-al">via een brief gericht aan: </text:p>
            <text:p text:style-name="common-al">Departement Omgeving </text:p>
            <text:p text:style-name="common-al">Team Omgevingseffecten</text:p>
            <text:p text:style-name="common-al">Milieueffectrapportage</text:p>
            <text:p text:style-name="common-al">Plan-MER BRV (PL0327)</text:p>
            <text:p text:style-name="common-al">Koning Albert II-laan 15 bus 551</text:p>
            <text:p text:style-name="common-al">1210 Brussel</text:p>
            <text:p text:style-name="common-al">België</text:p>
            <text:p text:style-name="common-al"/>
            <text:p text:style-name="common-al">Terneuzen, 15 oktober 2025</text:p>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0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Inspraakmogelijkheid PLAN-MER VOOR HET BELEIDSPLAN RUIMTE VLAANDEREN (BRV)</meta:user-defined>
    <meta:user-defined meta:name="DCTERMS.W3CDTF/DCTERMS.available">2025-10-15</meta:user-defined>
    <meta:user-defined meta:name="DCTERMS.W3CDTF/OVERHEIDop.jaargang">2025</meta:user-defined>
    <meta:user-defined meta:name="OVERHEIDop.publicationIssue">447089</meta:user-defined>
    <meta:user-defined meta:name="OVERHEIDop.GmbID/DC.identifier">gmb-2025-447089</meta:user-defined>
    <meta:user-defined meta:name="OVERHEIDop.versieInformatie"/>
  </office:meta>
</office:document-meta>
</file>