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Hooglandseweg-Noord 64, 3813 V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Hooglandseweg-Noord 64, 3813 VE Amersfoort</text:span>
          </text:p>
            <text:p text:style-name="common-al">De Gemeente Amersfoort heeft op 25-08-2025 een aanvraag voor een omgevingsvergunning ontvangen voor het kappen van een boom op het perceel Hooglandseweg-Noord 64, 3813 VE Amersfoort, met kenmerk CLZ-0002816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0-10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7086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08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08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8166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Hooglandseweg-Noord 64, 3813 VE Amersfoor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7086</meta:user-defined>
    <meta:user-defined meta:name="OVERHEIDop.GmbID/DC.identifier">gmb-2025-447086</meta:user-defined>
    <meta:user-defined meta:name="OVERHEIDop.versieInformatie"/>
  </office:meta>
</office:document-meta>
</file>