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ningbouw in Rijssen-Holten groeit door</text:p>
      <text:section text:name="regeling_id1-3-2" text:style-name="regeling">
        <text:section text:name="aanhef_id1-3-2-1" text:style-name="aanhef">
          <text:section text:name="preambule_id1-3-2-1-1" text:style-name="preambule">
            <text:p text:style-name="al"/>
            <text:p text:style-name="al">Iedereen verdient een fijn en betaalbaar huis. Daarom werken we hard aan genoeg woningen in onze gemeente. Tot en met september 2025 zijn al 165 vergunningen afgegeven voor nieuwe huizen. Zo groeit de woningvoorraad stap voor stap. </text:p>
            <text:p text:style-name="al"/>
            <text:p text:style-name="al">
            <text:span text:style-name="nadrukvet">Ons doel is 300 woningen per jaar</text:span>
          </text:p>
            <text:p text:style-name="al"> We verwachten de komende maanden nog meer aanvragen, onder andere voor Opbroek Oost en het Enkcoterrein. Zo bouwen we verder aan voldoende en passende woningen, zodat inwoners ook in de toekomst prettig in Rijssen-Holten kunnen wonen. </text:p>
            <text:p text:style-name="al"/>
            <text:p text:style-name="al">
            <text:span text:style-name="nadrukvet">Meer informatie </text:span>
          </text:p>
            <text:p text:style-name="al">Wilt u weten waar we bouwen? Kijk op www.rijssen-holten.nl/project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708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8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8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2/25</meta:user-defined>
    <dc:language>nl</dc:language>
    <meta:user-defined meta:name="OVERHEIDop.locatietype/OVERHEIDop.gebiedsmarkering">Gemeente</meta:user-defined>
    <meta:user-defined meta:name="DC.title">Woningbouw in Rijssen-Holten groeit door</meta:user-defined>
    <meta:user-defined meta:name="DCTERMS.W3CDTF/DCTERMS.available">2025-10-15</meta:user-defined>
    <meta:user-defined meta:name="DCTERMS.W3CDTF/OVERHEIDop.jaargang">2025</meta:user-defined>
    <meta:user-defined meta:name="OVERHEIDop.publicationIssue">447083</meta:user-defined>
    <meta:user-defined meta:name="OVERHEIDop.GmbID/DC.identifier">gmb-2025-447083</meta:user-defined>
    <meta:user-defined meta:name="OVERHEIDop.versieInformatie"/>
  </office:meta>
</office:document-meta>
</file>