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gevingsplan gemeente Land van Cuijk/Vrijstraat 15 Lede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Iedereen die activiteiten wil verrichten in de fysieke leefomgeving in de gemeente Land van Cuijk, moet zich houden aan de regels in het omgevingsplan van de gemeente Land van Cuijk. Het omgevingsplan is een juridisch document onder de Omgevingswet, dat rechtstreeks werkend en juridisch bindend is voor iedereen. </text:p>
            <text:p text:style-name="common-al">Het college van burgemeester en wethouders van de gemeente Land van Cuijk maakt bekend dat zij van plan is om een wijziging van het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 het beëindigen van een agrarisch bedrijf, de omzetting van bedrijfswoning naar burgerwoning en het bouwen van een woning aan de Vrijstraat 15 in Ledeacker. </text:p>
            <text:p text:style-name="common-al">
            <text:span text:style-name="nadrukvet">TAM-omgevingsplan</text:span>
          </text:p>
            <text:p text:style-name="common-al">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worden gebruikt.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text:p>
            <text:p text:style-name="common-al">
            <text:span text:style-name="nadrukvet">Uitleg kennisgeving</text:span>
          </text:p>
            <text:p text:style-name="common-al">Met deze kennisgeving willen wij u informeren, dat een wijziging van het omgevingsplan gemeente Land van Cuijk wordt voorbereid. Op dit moment zijn er nog geen stukken digitaal beschikbaar gesteld om in te zien. U kunt dus nog geen reactie geven, zoals een zienswijze of advies. Op een later moment zal het ontwerp TAM-omgevingsplan ter inzage worden gelegd en worden gepubliceerd. Vanaf het moment, genoemd in deze publicatie, kunnen zienswijzen worden ingediend.</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el juridische procedure is participatie een verplicht onderdeel op grond van de Omgevingswet. Daarnaast dient het gemeentelijk participatiebeleid als leidraad.</text:p>
            <text:p text:style-name="common-al">Direct omwonenden zijn van het plan in januari 2025 op de hoogte gesteld. Initiatiefnemer heeft toen aan de direct omwonenden zijn plannen gepresenteerd, toegelicht en vragen beantwoord. Omwonenden gaven aan geen bezwaar te hebben tegen de voorgenomen ontwikkeling.</text:p>
            <text:p text:style-name="common-al">
            <text:span text:style-name="nadrukvet">Meer informatie</text:span>
          </text:p>
            <text:p text:style-name="last-al">Heeft u nog vragen of wilt u meer weten? Neem dan contact op met de afdeling Ruimtelijke Ontwikkeling via <text:a xlink:href="mailto:ro@landvancuijk.nl" xlink:type="simple">ro@landvancuijk.nl</text:a> of via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708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8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8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omgevingsplan gemeente Land van Cuijk/Vrijstraat 15 Ledeacker</meta:user-defined>
    <meta:user-defined meta:name="DCTERMS.W3CDTF/DCTERMS.available">2025-10-15</meta:user-defined>
    <meta:user-defined meta:name="DCTERMS.W3CDTF/OVERHEIDop.jaargang">2025</meta:user-defined>
    <meta:user-defined meta:name="OVERHEIDop.publicationIssue">447080</meta:user-defined>
    <meta:user-defined meta:name="OVERHEIDop.GmbID/DC.identifier">gmb-2025-447080</meta:user-defined>
    <meta:user-defined meta:name="OVERHEIDop.versieInformatie"/>
  </office:meta>
</office:document-meta>
</file>