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aanbouw aan de woonwagen aan de Goudse Rijpad 16, 2407 BN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bouwen van een aanbouw aan de woonwagen aan de Goudse Rijpad 16, 2407 BN Alphen aan den Rijn, geregistreerd onder nr. 04843720586.</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3-10-2025. De gemeente neemt daarover waarschijnlijk voor 08-1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47075</text:span><text:line-break/><text:date style:data-style-name="dag" text:fixed="true" text:date-value="2025-10-15"/><text:line-break/><text:date style:data-style-name="jaar" text:fixed="true" text:date-value="2025-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5</text:span><text:date style:data-style-name="nicedate" text:fixed="true" text:date-value="2025-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7075</text:span><text:date style:data-style-name="nicedate" text:fixed="true" text:date-value="2025-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20586</meta:user-defined>
    <meta:user-defined meta:name="DCTERMS.abstract">Aanvraag vergunning voor het bouwen van een aanbouw aan de woonwagen aan de Goudse Rijpad 16, 2407 BN Alphen aan den Rijn</meta:user-defined>
    <dc:language>nl</dc:language>
    <meta:user-defined meta:name="OVERHEIDop.locatietype/OVERHEIDop.gebiedsmarkering">Punt</meta:user-defined>
    <meta:user-defined meta:name="DC.title">Aanvraag vergunning voor het bouwen van een aanbouw aan de woonwagen aan de Goudse Rijpad 16, 2407 BN Alphen aan den Rijn</meta:user-defined>
    <meta:user-defined meta:name="DCTERMS.W3CDTF/DCTERMS.available">2025-10-15</meta:user-defined>
    <meta:user-defined meta:name="DCTERMS.W3CDTF/OVERHEIDop.jaargang">2025</meta:user-defined>
    <meta:user-defined meta:name="OVERHEIDop.publicationIssue">447075</meta:user-defined>
    <meta:user-defined meta:name="OVERHEIDop.GmbID/DC.identifier">gmb-2025-447075</meta:user-defined>
    <meta:user-defined meta:name="OVERHEIDop.versieInformatie"/>
  </office:meta>
</office:document-meta>
</file>