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Gemeente Leusden - Verkiezingen Tweede Kamer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Leusden maakt bekend dat het bij de aanstaande verkiezing van de leden van de Tweede Kamer der Staten-Generaal op woensdag 29 oktober 2025 een kiezer is toegestaan zijn/haar stem uit te brengen in een willekeurig stembureau in Nederland.</text:p>
            <text:p text:style-name="al">Daarbij gelden de volgende bepalingen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8 oktober 2025, 12.00 uur de stempas over te leggen bij Team verkiezingen van zijn/haar woonplaats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>Nadere inlichtingen worden verstrekt door :</text:p>
            <text:p text:style-name="al">Team verkiezingen</text:p>
            <text:p text:style-name="al">'t Erf 1</text:p>
            <text:p text:style-name="al">3831 NA Leusd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Leusden, 30 september 2025</text:p>
          </text:section>
          <text:section text:name="ondertekening_id1-3-2-3-2"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G.J.</text:span>
            <text:span text:style-name="achternaam">Bouwmeest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70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Bestuur | Organisatie en beleid</meta:user-defined>
    <meta:user-defined meta:name="DCTERMS.abstract">De burgemeester van Leusden maakt bekend dat het bij de verkiezing van de leden van de Tweede Kamer op woensdag 29 oktober 2025 een kiezer is toegestaan zijn/haar stem uit te brengen in een andere gemeente met een kiezerspas.</meta:user-defined>
    <dc:language>nl</dc:language>
    <meta:user-defined meta:name="OVERHEIDop.locatietype/OVERHEIDop.gebiedsmarkering">Woonplaats</meta:user-defined>
    <meta:user-defined meta:name="DC.title">Gemeente Leusden - Verkiezingen Tweede Kamer - Stemmen met een kiezerspa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68</meta:user-defined>
    <meta:user-defined meta:name="OVERHEIDop.GmbID/DC.identifier">gmb-2025-447068</meta:user-defined>
    <meta:user-defined meta:name="OVERHEIDop.versieInformatie"/>
  </office:meta>
</office:document-meta>
</file>