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rectificatie op aanvraag vergunning Verzoeklocatie 2025092201092, Goirle (GLE01) B 7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Rectificatie op de publicatie van 25-09-2025 met identificatienummer </text:span>
            </text:span>
            <text:span text:style-name="nadrukvet">
              <text:span text:style-name="nadrukcur">gmb-2025-414500</text:span>
            </text:span>
          </text:p>
            <text:p text:style-name="common-al">
            
          </text:p>
            <text:p text:style-name="common-al">
            <text:span text:style-name="nadrukvet">
              <text:span text:style-name="nadrukcur">Toelichting:</text:span>
            </text:span>
          </text:p>
            <text:p text:style-name="common-al">Onderstaande aanvraag was per abuis ingediend als een uitgebreide procedure met omgevingsactiviteit 'Bouwen'. Hieronder volgt de juiste publicatie:</text:p>
            <text:p text:style-name="common-al">
            
          </text:p>
            <text:p text:style-name="common-al">De gemeente Goirle heeft op 22-09-2025 een aanvraag voor een reguliere omgevingsvergunning ontvangen. De vergunning is aangevraagd voor wonen op een tijdelijke locatie op het perceel (GLE01) B 7088, verzoeklocatie 2025092201092 in Goirle.</text:p>
            <text:p text:style-name="common-al">Aangevraagde activiteit: afwijken van de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70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8307</meta:user-defined>
    <dc:language>nl</dc:language>
    <meta:user-defined meta:name="OVERHEIDop.locatietype/OVERHEIDop.gebiedsmarkering">Perceel</meta:user-defined>
    <meta:user-defined meta:name="OVERHEIDop.locatietype/OVERHEIDop.gebiedsmarkering">Vlak</meta:user-defined>
    <meta:user-defined meta:name="DC.title">Reguliere procedure - rectificatie op aanvraag vergunning Verzoeklocatie 2025092201092, Goirle (GLE01) B 7088</meta:user-defined>
    <meta:user-defined meta:name="DCTERMS.W3CDTF/DCTERMS.available">2025-10-15</meta:user-defined>
    <meta:user-defined meta:name="DCTERMS.W3CDTF/OVERHEIDop.jaargang">2025</meta:user-defined>
    <meta:user-defined meta:name="OVERHEIDop.publicationIssue">447065</meta:user-defined>
    <meta:user-defined meta:name="OVERHEIDop.GmbID/DC.identifier">gmb-2025-447065</meta:user-defined>
    <meta:user-defined meta:name="OVERHEIDop.versieInformatie"/>
  </office:meta>
</office:document-meta>
</file>