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malige agrarische bedrijfsgebouwen ten behoeve van verblijfsrecreatie (drie vakantieappartementen, slaappods en een groepsaccommodatie) en het realiseren van een camping (gemeentelijk monument), Schoneborg 1, 1A, 1B en 1C, 5951NX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neborg 1, 1A, 1B en 1C, 5951NX Belfeld</text:span>
          </text:p>
            <text:p text:style-name="common-al">het veranderen van de voormalige agrarische bedrijfsgebouwen ten behoeve van verblijfsrecreatie (drie vakantieappartementen, slaappods en een groepsaccommodatie) en het realiseren van een camping (gemeentelijk monument)</text:p>
            <text:p text:style-name="common-al">Ontvangen op 9 oktober 2025</text:p>
            <text:p text:style-name="common-al">Kenmerk Z2025-0416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0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4163</meta:user-defined>
    <meta:user-defined meta:name="DCTERMS.abstract">Betreft: Aanvraag op locatie Schoneborg 1, 1A, 1B en 1C, 5951NX Belfeld</meta:user-defined>
    <dc:language>nl</dc:language>
    <meta:user-defined meta:name="OVERHEIDop.locatietype/OVERHEIDop.gebiedsmarkering">Vlak</meta:user-defined>
    <meta:user-defined meta:name="DC.title">Aanvraag vergunning voor het veranderen van de voormalige agrarische bedrijfsgebouwen ten behoeve van verblijfsrecreatie (drie vakantieappartementen, slaappods en een groepsaccommodatie) en het realiseren van een camping (gemeentelijk monument), Schoneborg 1, 1A, 1B en 1C, 5951NX Belfeld</meta:user-defined>
    <meta:user-defined meta:name="DCTERMS.W3CDTF/DCTERMS.available">2025-10-15</meta:user-defined>
    <meta:user-defined meta:name="DCTERMS.W3CDTF/OVERHEIDop.jaargang">2025</meta:user-defined>
    <meta:user-defined meta:name="OVERHEIDop.publicationIssue">447064</meta:user-defined>
    <meta:user-defined meta:name="OVERHEIDop.GmbID/DC.identifier">gmb-2025-447064</meta:user-defined>
    <meta:user-defined meta:name="OVERHEIDop.versieInformatie"/>
  </office:meta>
</office:document-meta>
</file>