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Molenkampsweg 14 in Brakel. Zaaknummer: ODR2501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1-2025. De aanvraag omgevingsvergunning heeft betrekking op het huisvesten van arbeidsmigranten op het adres Molenkampsweg 1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70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29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van arbeidsmigranten aan de Molenkampsweg 14 in Brakel. Zaaknummer: ODR2501296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4706</meta:user-defined>
    <meta:user-defined meta:name="OVERHEIDop.GmbID/DC.identifier">gmb-2025-44706</meta:user-defined>
    <meta:user-defined meta:name="OVERHEIDop.versieInformatie"/>
  </office:meta>
</office:document-meta>
</file>