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Mill, Meidoornweg, Bre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text:number>
                <text:p text:style-name="al">Het bestemmingsplan Buitengebied Mill, Meidoornweg, Bremweg.  Het bestemmingsplan is gewijzigd ten opzichte van ontwerp bestemmingsplan. Voor een overzicht van de wijzigingen verwijzen wij u naar de nota van zienswijzen die als bijlage is opgenomen bij het bestemmingsplan. </text:p>
              </text:list-item>
              <text:list-item text:style-override="id1-3-2-1-1-2-2">
                <text:number>•</text:number>
                <text:p text:style-name="al">Er is voor deze ontwikkeling geen exploitatieplan vastgesteld. </text:p>
              </text:list-item>
            </text:list>
            <text:p text:style-name="common-al">
            <text:span text:style-name="nadrukvet">Waar ligt het plangebied?</text:span>
          </text:p>
            <text:p text:style-name="common-al">De locatie is gelegen aan de Bremweg en Meidoornweg, aan de zuidkant van de kern Mill in de gemeente Land van Cuijk. Kadastraal is de locatie bekend als gemeente Mill, sectie R, nr. 756, 757, 781, 783 en 811 (al dan niet gedeeltelijk). </text:p>
            <text:p text:style-name="common-al">
            <text:span text:style-name="nadrukvet">Wat is de inhoud van het plan?</text:span>
          </text:p>
            <text:p text:style-name="common-al">In het plangebied hebben de percelen nu een agrarische bestemming en een woonbestemming. </text:p>
            <text:p text:style-name="common-al">Het ontwerpbestemmingsplan maakt de bouw van vijf woningen mogelijk. Ook een bestaande woning (Meidoornweg 28) valt binnen het plangebied. </text:p>
            <text:p text:style-name="common-al">
            <text:span text:style-name="nadrukvet">Waar en wanneer kunt u de stukken inzien?</text:span>
          </text:p>
            <text:p text:style-name="common-al">Wij nodigen u uit om het bestemmingsplan in te zien. Deze ligt zes weken ter inzage van woensdag 15 oktober 2025 tot en met dinsdag 25 november 2025. De stukken zijn digitaal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Mill, Meidoornweg, Bremweg of op plannummer NL.IMRO.1982.BPMiMeidoBrem-VA01. </text:p>
            <text:p text:style-name="common-al">Het bestemmingsplan is tijdens openingstijden ook in te zien op het Gemeentehuis, Raadhuisplein 1 in Boxmeer.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heeft aangebracht.</text:p>
              </text:list-item>
            </text:list>
            <text:p text:style-name="common-al">U kunt tot en met woensdag 26 november 2025 beroep instellen. U richt uw beroepschrift aan de Afdeling bestuursrechtspraak van de Raad van State, Postbus 20019, 2500 EA Den Haag. </text:p>
            <text:p text:style-name="last-al">Het bestemmingsplan treedt in werking op donderdag 27 november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4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0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MiMeidoBrem-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vastgesteld bestemmingsplan Mill, Meidoornweg, Bremweg</meta:user-defined>
    <meta:user-defined meta:name="DCTERMS.W3CDTF/DCTERMS.available">2025-10-15</meta:user-defined>
    <meta:user-defined meta:name="DCTERMS.W3CDTF/OVERHEIDop.jaargang">2025</meta:user-defined>
    <meta:user-defined meta:name="OVERHEIDop.publicationIssue">447059</meta:user-defined>
    <meta:user-defined meta:name="OVERHEIDop.GmbID/DC.identifier">gmb-2025-447059</meta:user-defined>
    <meta:user-defined meta:name="OVERHEIDop.versieInformatie"/>
  </office:meta>
</office:document-meta>
</file>