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Rectificatie: buiten behandeling gesteld als aanvraag omgevingsvergunning, Moreelsestraat 16 t/m 4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gen voor een omgevingsvergunning heeft ontvangen:</text:p>
            <text:p text:style-name="common-al">
            <text:span text:style-name="nadrukvet">Buiten behandeling gesteld als aanvraag omgevingsvergunning (regulier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5/1063</text:p>
                  </table:table-cell>
                  <table:table-cell table:style-name="entry" table:number-rows-spanned="1" table:number-columns-spanned="1">
                    <text:p text:style-name="table_al">08-09-2025</text:p>
                  </table:table-cell>
                  <table:table-cell table:style-name="entry" table:number-rows-spanned="1" table:number-columns-spanned="1">
                    <text:p text:style-name="table_al">Moreelsestraat 16 t/m 44, Bergen op Zoom, het verduurzamen van 15 appartementen "De Borg"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4705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: buiten behandeling gesteld als aanvraag omgevingsvergunning, Moreelsestraat 16 t/m 44, Bergen op Zoo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54</meta:user-defined>
    <meta:user-defined meta:name="OVERHEIDop.GmbID/DC.identifier">gmb-2025-447054</meta:user-defined>
    <meta:user-defined meta:name="OVERHEIDop.versieInformatie"/>
  </office:meta>
</office:document-meta>
</file>