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mechanisch bewerken van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dustriestraat 18 te 6905DH Zevenaar. De melding is geregistreerd onder zaaknummer ODRA25MA2872.</text:p>
            <text:p text:style-name="common-al">De melding betreft: het mechanisch bewerken van diverse materialen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70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,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mechanisch bewerken van diverse material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51</meta:user-defined>
    <meta:user-defined meta:name="OVERHEIDop.GmbID/DC.identifier">gmb-2025-447051</meta:user-defined>
    <meta:user-defined meta:name="OVERHEIDop.versieInformatie"/>
  </office:meta>
</office:document-meta>
</file>