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cheveningseweg 15, 2517 KS 's-Gravenhage, Javastraat 2, 2585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219 cm), staande in de voortuin van de Scheveningseweg 15 en 1 levensboom (stamomtrek 188 cm), staande in de voortuin van de Javastraat 2</text:p>
            <text:p text:style-name="common-al"/>
            <text:p text:style-name="common-al">Ons kenmerk: VTH2025-306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veningseweg 15, 2517 KS 's-Gravenhage, Javastraat 2, 2585 AM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0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645</meta:user-defined>
    <meta:user-defined meta:name="DCTERMS.abstract">het kappen van 1 ceder (stamomtrek 219 cm), staande in de voortuin van de Scheveningseweg 15 en 1 levensboom (stamomtrek 188 cm), staande in de voortuin van de Javastraat 2</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Scheveningseweg 15, 2517 KS 's-Gravenhage, Javastraat 2, 2585 AM 's-Gravenhage</meta:user-defined>
    <meta:user-defined meta:name="OVERHEIDop.datumEindeReactietermijn">2025-11-26</meta:user-defined>
    <meta:user-defined meta:name="OVERHEIDop.terinzageleggingBG">https://www.digitale-inzage.nl/Den%20Haag/dossier/jIpBOtJOu0a3mnnDTVcgPQ</meta:user-defined>
    <meta:user-defined meta:name="DCTERMS.W3CDTF/DCTERMS.available">2025-10-15</meta:user-defined>
    <meta:user-defined meta:name="DCTERMS.W3CDTF/OVERHEIDop.jaargang">2025</meta:user-defined>
    <meta:user-defined meta:name="OVERHEIDop.publicationIssue">447050</meta:user-defined>
    <meta:user-defined meta:name="OVERHEIDop.GmbID/DC.identifier">gmb-2025-447050</meta:user-defined>
    <meta:user-defined meta:name="OVERHEIDop.versieInformatie"/>
  </office:meta>
</office:document-meta>
</file>