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 Koaidyk 6-25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chuur, Koaidyk 6-250, Earnewâld</text:p>
            <text:p text:style-name="common-al">Zaaknummer: TZ2025-002377</text:p>
            <text:p text:style-name="common-al">Zaakadres: Koaidyk 6-250, Earnewâld</text:p>
            <text:p text:style-name="common-al">Omschrijving: het bouwen van een schuur</text:p>
            <text:p text:style-name="common-al">Datum ontvangst: 13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0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7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chuur, Koaidyk 6-250, Earnewâl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7049</meta:user-defined>
    <meta:user-defined meta:name="OVERHEIDop.GmbID/DC.identifier">gmb-2025-447049</meta:user-defined>
    <meta:user-defined meta:name="OVERHEIDop.versieInformatie"/>
  </office:meta>
</office:document-meta>
</file>