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Chopinstraat 1-3-5-9-11, Sweelinckplein 2 t/m 8 (even), Generaal Maczekstraat 1 t/m 11 (oneven) , 4 t/m 10 (even), Generaal Sikorskistraat 3-13, van Gistellelaan 12-14-16-20-22 en 3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5 augustus 2025 een aanvraag omgevingsvergunning met zaaknummer <text:span text:style-name="nadrukvet">Z2025-00001483</text:span> voorhet renoveren van 27 woningen gelegen aan de <text:span text:style-name="nadrukvet">Chopinstraat 1-3-5-9-11, Sweelinckplein 2 t/m 8 (even), Generaal Maczekstraat 1 t/m 11 (oneven) , 4 t/m 10 (even), Generaal Sikorskistraat 3-13, van Gistellelaan 12-14-16-20-22 en 36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704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3</meta:user-defined>
    <meta:user-defined meta:name="DCTERMS.abstract">Betreft: Beschikking verlenging beslistermijn op locatie Chopinstraat 1-3-5-9-11, Sweelinckplein 2 t/m 8 (even), Generaal Maczekstraat 1 t/m 11 (oneven) , 4 t/m 10 (even), Generaal Sikorskistraat 3-13, van Gistellelaan 12-14-16-20-22 en 36 in Axel</meta:user-defined>
    <dc:language>nl</dc:language>
    <meta:user-defined meta:name="OVERHEIDop.locatietype/OVERHEIDop.gebiedsmarkering">Vlak</meta:user-defined>
    <meta:user-defined meta:name="DC.title">Verlenging beslistermijn - Chopinstraat 1-3-5-9-11, Sweelinckplein 2 t/m 8 (even), Generaal Maczekstraat 1 t/m 11 (oneven) , 4 t/m 10 (even), Generaal Sikorskistraat 3-13, van Gistellelaan 12-14-16-20-22 en 36 in Ax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48</meta:user-defined>
    <meta:user-defined meta:name="OVERHEIDop.GmbID/DC.identifier">gmb-2025-447048</meta:user-defined>
    <meta:user-defined meta:name="OVERHEIDop.versieInformatie"/>
  </office:meta>
</office:document-meta>
</file>