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TukTuk en een partytent op 8-11 2025, Driemaster 1, 1483 WB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riemaster 1, 1483 WB De Rijp<text:span text:style-name="nadrukvet">; </text:span>het plaatsen van een TukTuk en een partytent op 8-11 2025</text:p>
            <text:p text:style-name="common-al">
            
          </text:p>
            <text:p text:style-name="common-al">Datum ontvangst: 13-10-2025</text:p>
            <text:p text:style-name="common-al">Zaaknummer: 0000128776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704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4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4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87760</meta:user-defined>
    <dc:language>nl</dc:language>
    <meta:user-defined meta:name="OVERHEIDop.locatietype/OVERHEIDop.gebiedsmarkering">Punt</meta:user-defined>
    <meta:user-defined meta:name="DC.title">Omgevingsvergunning aangevraagd: het plaatsen van een TukTuk en een partytent op 8-11 2025, Driemaster 1, 1483 WB De Rijp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7045</meta:user-defined>
    <meta:user-defined meta:name="OVERHEIDop.GmbID/DC.identifier">gmb-2025-447045</meta:user-defined>
    <meta:user-defined meta:name="OVERHEIDop.versieInformatie"/>
  </office:meta>
</office:document-meta>
</file>