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 - Lavendelweg 10, Rijsenhout - Koelinstallatie met kooldioxide, koolwaterstoffen of ammoni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in werking hebben van een koelinstallatie met kooldioxide, koolwaterstoffen of ammoniak</text:p>
            <text:p text:style-name="common-al">Aanvrager: Florensis Cut Flowers B.V.</text:p>
            <text:p text:style-name="common-al">Zaaknummer: OD2025-0007384</text:p>
            <text:p text:style-name="common-al">DSO nummer: 2025070901082</text:p>
            <text:p text:style-name="common-al">Ontvangstdatum melding: 09-07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07384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0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384</meta:user-defined>
    <meta:user-defined meta:name="DCTERMS.abstract">169200 (SDE) aanvraag warmtepomp Florensis Rijsenhout (meld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 - Lavendelweg 10, Rijsenhout - Koelinstallatie met kooldioxide, koolwaterstoffen of ammonia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44</meta:user-defined>
    <meta:user-defined meta:name="OVERHEIDop.GmbID/DC.identifier">gmb-2025-447044</meta:user-defined>
    <meta:user-defined meta:name="OVERHEIDop.versieInformatie"/>
  </office:meta>
</office:document-meta>
</file>