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, Uiterdijk 27 3195GK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het plaatsen van een dakkapel, Uiterdijk 27 3195GK Perni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0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35</meta:user-defined>
    <meta:user-defined meta:name="DCTERMS.abstract">Dakkapel thamar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, Uiterdijk 27 3195GK Pernis Rot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43</meta:user-defined>
    <meta:user-defined meta:name="OVERHEIDop.GmbID/DC.identifier">gmb-2025-447043</meta:user-defined>
    <meta:user-defined meta:name="OVERHEIDop.versieInformatie"/>
  </office:meta>
</office:document-meta>
</file>