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voorwerpen op- of aan de weg Kruising Dorpstraat - Zuidelijke Parallelweg en de kruising Hamersestraat - Rivierweg te Westervoort</text:p>
      <text:section text:name="zakelijke-mededeling_id1-3-2" text:style-name="zakelijke-mededeling">
        <text:section text:name="zakelijke-mededeling-tekst_id1-3-2-1" text:style-name="zakelijke-mededeling-tekst">
          <text:section text:name="tekst_id1-3-2-1-1" text:style-name="tekst">
            <text:p text:style-name="common-al">Op 20 januari 2025 heeft de gemeente een aanvraag ontvangen voor het plaatsen van 2 bordbusters van 10 maart 2025 tot en met 6 mei 2025 bij de kruising Dorpstraat - Zuidelijke Parallelweg en de kruising Hamersestraat - Rivierweg te Westervoort.  De aanvraag is geregistreerd onder zaaknummer Z2025-00000113. De aanvraag betreft:</text:p>
            <text:list text:style-name="id1-3-2-1-1-2">
              <text:list-item text:style-override="id1-3-2-1-1-2-1">
                <text:number>•</text:number>
                <text:p text:style-name="al">Vergunning voorwerpen op of aan de we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4704</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04</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04</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113</meta:user-defined>
    <meta:user-defined meta:name="DCTERMS.abstract">Kennisgeving ontvangst aanvraag vergunning voorwerpen op- of aan de weg Kruising Dorpstraat - Zuidelijke Parallelweg en de kruising Hamersestraat - Rivierweg te Westervoort</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vergunning voorwerpen op- of aan de weg Kruising Dorpstraat - Zuidelijke Parallelweg en de kruising Hamersestraat - Rivierweg te Westervoort</meta:user-defined>
    <meta:user-defined meta:name="DCTERMS.W3CDTF/DCTERMS.available">2025-02-04</meta:user-defined>
    <meta:user-defined meta:name="DCTERMS.W3CDTF/OVERHEIDop.jaargang">2025</meta:user-defined>
    <meta:user-defined meta:name="OVERHEIDop.publicationIssue">44704</meta:user-defined>
    <meta:user-defined meta:name="OVERHEIDop.GmbID/DC.identifier">gmb-2025-44704</meta:user-defined>
    <meta:user-defined meta:name="OVERHEIDop.versieInformatie"/>
  </office:meta>
</office:document-meta>
</file>