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het adres Prinsengracht 410, 1016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monumentale boom vanwege de veiligheid in de openbare ruimte</text:p>
            <text:p text:style-name="common-al">Zaakadres: ter hoogte van het adres Prinsengracht 410, 1016JC Amsterdam,</text:p>
            <text:p text:style-name="common-al">Datum ontvangst: 02-10-2025</text:p>
            <text:p text:style-name="common-al">Zaaknummer: Z2025-042061</text:p>
            <text:p text:style-name="common-al">DSO-nummer: 2025100200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061</meta:user-defined>
    <meta:user-defined meta:name="DCTERMS.abstract">[spoedkap?] kappen van een monumentale boom vanwege de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het adres Prinsengracht 410, 1016JC Amsterdam</meta:user-defined>
    <meta:user-defined meta:name="DCTERMS.W3CDTF/DCTERMS.available">2025-10-15</meta:user-defined>
    <meta:user-defined meta:name="DCTERMS.W3CDTF/OVERHEIDop.jaargang">2025</meta:user-defined>
    <meta:user-defined meta:name="OVERHEIDop.externeBijlage">1157600 - nader-ecologisch-onderzoek-boomholten...|exb-2025-37366</meta:user-defined>
    <meta:user-defined meta:name="OVERHEIDop.externeBijlage">20250801 brief toelichting aanvraag Kap en VPS.pdf|exb-2025-37367</meta:user-defined>
    <meta:user-defined meta:name="OVERHEIDop.externeBijlage">CBHadvies Prinsengracht_1157600 - deel 2.pdf|exb-2025-37368</meta:user-defined>
    <meta:user-defined meta:name="OVERHEIDop.externeBijlage">rapportage 1157600.pdf|exb-2025-37369</meta:user-defined>
    <meta:user-defined meta:name="OVERHEIDop.externeBijlage">Situatiekaart 1157600.pdf|exb-2025-37370</meta:user-defined>
    <meta:user-defined meta:name="OVERHEIDop.externeBijlage">Machtiging aanvraag omgevingsvergunning Pius Fl...|exb-2025-37371</meta:user-defined>
    <meta:user-defined meta:name="OVERHEIDop.externeBijlage">Samenvatting 000|exb-2025-37372</meta:user-defined>
    <meta:user-defined meta:name="OVERHEIDop.publicationIssue">447038</meta:user-defined>
    <meta:user-defined meta:name="OVERHEIDop.GmbID/DC.identifier">gmb-2025-447038</meta:user-defined>
    <meta:user-defined meta:name="OVERHEIDop.versieInformatie"/>
  </office:meta>
</office:document-meta>
</file>