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kappen van één (1) els in de achtertuin bij de woning, Nachtegaalstraat 10 1781ZH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Nachtegaalstraat 10 1781ZH Den Helder, kappen van één (1) els in de achtertuin bij de woning</text:p>
            <text:p text:style-name="common-al">Datum ontvangst: 13-10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47036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03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03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10-0041</meta:user-defined>
    <meta:user-defined meta:name="DCTERMS.abstract">kappen van één (1) els in de achtertuin bij de won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Den Helder, verzoek om omgevingsvergunning, kappen van één (1) els in de achtertuin bij de woning, Nachtegaalstraat 10 1781ZH Den Helder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7036</meta:user-defined>
    <meta:user-defined meta:name="OVERHEIDop.GmbID/DC.identifier">gmb-2025-447036</meta:user-defined>
    <meta:user-defined meta:name="OVERHEIDop.versieInformatie"/>
  </office:meta>
</office:document-meta>
</file>