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npluis 17, 5975TN Sevenum, Kennisgeving termijnverleng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4486</text:p>
            <text:p text:style-name="common-al">De omschrijving van de zaak: realiseren van een dakopbouw boven bestaande garage</text:p>
            <text:p text:style-name="common-al">De ontvangstdatum van de zaak: 19 augustus 2025</text:p>
            <text:p text:style-name="common-al">De globale locatie: Veenpluis 17, 5975TN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Bouwactiviteit omgevingsplan (afwijken van regels in het omgevingsplan)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3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703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486</meta:user-defined>
    <meta:user-defined meta:name="DCTERMS.abstract">Betreft: Beschikking verlenging beslistermijn op locatie Veenpluis 17, 5975TN Sevenum</meta:user-defined>
    <dc:language>nl</dc:language>
    <meta:user-defined meta:name="OVERHEIDop.locatietype/OVERHEIDop.gebiedsmarkering">Vlak</meta:user-defined>
    <meta:user-defined meta:name="DC.title">Veenpluis 17, 5975TN Sevenum, Kennisgeving termijnverlenging aanvraag omgevingsvergunn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34</meta:user-defined>
    <meta:user-defined meta:name="OVERHEIDop.GmbID/DC.identifier">gmb-2025-447034</meta:user-defined>
    <meta:user-defined meta:name="OVERHEIDop.versieInformatie"/>
  </office:meta>
</office:document-meta>
</file>