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Jacob Obrechtstraat 2, 3816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Jacob Obrechtstraat 2, 3816 PG Amersfoort</text:span>
          </text:p>
            <text:p text:style-name="common-al">De Gemeente Amersfoort heeft op 20-08-2025 een aanvraag voor een omgevingsvergunning ontvangen voor het kappen van een boom op het perceel Jacob Obrechtstraat 2, 3816 PG Amersfoort, met kenmerk CLZ-000281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0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10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Jacob Obrechtstraat 2, 3816 PG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33</meta:user-defined>
    <meta:user-defined meta:name="OVERHEIDop.GmbID/DC.identifier">gmb-2025-447033</meta:user-defined>
    <meta:user-defined meta:name="OVERHEIDop.versieInformatie"/>
  </office:meta>
</office:document-meta>
</file>