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twee tijdelijke woonunits aan Wilhelminastraat 17/19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twee tijdelijke woonunits aan Wilhelminastraat 17/19 Andel (2025-03195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0-2025. De gemeente neemt daarover waarschijnlijk voor 04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03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31950</meta:user-defined>
    <dc:language>nl</dc:language>
    <meta:user-defined meta:name="OVERHEIDop.locatietype/OVERHEIDop.gebiedsmarkering">Vlak</meta:user-defined>
    <meta:user-defined meta:name="DC.title">Gemeente Altena - Aanvraag vergunning voor het plaatsen van twee tijdelijke woonunits aan Wilhelminastraat 17/19 And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32</meta:user-defined>
    <meta:user-defined meta:name="OVERHEIDop.GmbID/DC.identifier">gmb-2025-447032</meta:user-defined>
    <meta:user-defined meta:name="OVERHEIDop.versieInformatie"/>
  </office:meta>
</office:document-meta>
</file>