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145 2026XD Haarlem, 0392-2025-0156149, het realiseren van een doorbraak tussen de woonkamer en de keuken en het verwijderen van een kolom in de keuken, ontvangen op 1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149</meta:user-defined>
    <meta:user-defined meta:name="DCTERMS.abstract">het realiseren van een doorbraak tussen de woonkamer en de keuken en het verwijderen van een kolom i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145 2026XD Haarlem, 0392-2025-0156149, het realiseren van een doorbraak tussen de woonkamer en de keuken en het verwijderen van een kolom in de keuken, ontvangen op 13-10-2025</meta:user-defined>
    <meta:user-defined meta:name="DCTERMS.W3CDTF/DCTERMS.available">2025-10-15</meta:user-defined>
    <meta:user-defined meta:name="DCTERMS.W3CDTF/OVERHEIDop.jaargang">2025</meta:user-defined>
    <meta:user-defined meta:name="OVERHEIDop.publicationIssue">447030</meta:user-defined>
    <meta:user-defined meta:name="OVERHEIDop.GmbID/DC.identifier">gmb-2025-447030</meta:user-defined>
    <meta:user-defined meta:name="OVERHEIDop.versieInformatie"/>
  </office:meta>
</office:document-meta>
</file>