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haven 30 2031BM Haarlem, 0392-2025-0015492, het vervangen van een woonark, ontvangen op 3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492</meta:user-defined>
    <meta:user-defined meta:name="DCTERMS.abstract">het vervangen van een woona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rderhaven 30 2031BM Haarlem, 0392-2025-0015492, het vervangen van een woonark, ontvangen op 30-01-2025</meta:user-defined>
    <meta:user-defined meta:name="DCTERMS.W3CDTF/DCTERMS.available">2025-02-04</meta:user-defined>
    <meta:user-defined meta:name="DCTERMS.W3CDTF/OVERHEIDop.jaargang">2025</meta:user-defined>
    <meta:user-defined meta:name="OVERHEIDop.publicationIssue">44703</meta:user-defined>
    <meta:user-defined meta:name="OVERHEIDop.GmbID/DC.identifier">gmb-2025-44703</meta:user-defined>
    <meta:user-defined meta:name="OVERHEIDop.versieInformatie"/>
  </office:meta>
</office:document-meta>
</file>