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ltuurcafé: samen sterker in cul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nt u actief in de cultuur- of erfgoedwereld van Rijssen-Holten? Werkt u als maker, vrijwilliger of bij een organisatie? Dan bent u van harte welkom bij het Cultuurcafé op maandag 27 oktober 2025 in het Parkgebouw Rijssen van 19.30 tot 21.30 uur. </text:p>
            <text:p text:style-name="al"/>
            <text:p text:style-name="al">
            <text:span text:style-name="nadrukvet">Ontmoeten en inspireren </text:span>
          </text:p>
            <text:p text:style-name="al">Tijdens de avond ontdekt u hoe we beter kunnen samenwerken en elkaar kunnen versterken. Wethouder René de Koff opent de bijeenkomst. Daarna verzorgt Birte van Hoopen, creatieve trainer, een inspirerende sessie vol frisse ideeën. </text:p>
            <text:p text:style-name="al"/>
            <text:p text:style-name="al">
            <text:span text:style-name="nadrukvet">Meer informatie </text:span>
          </text:p>
            <text:p text:style-name="al">U kunt zich aanmelden tot 19 oktober 2025 via de QR-code (maximaal 2 personen per organisatie). Deelname is gratis. Vragen? Mail naar odenhamn@viaviewelzijn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702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2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2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2/25</meta:user-defined>
    <dc:language>nl</dc:language>
    <meta:user-defined meta:name="OVERHEIDop.locatietype/OVERHEIDop.gebiedsmarkering">Gemeente</meta:user-defined>
    <meta:user-defined meta:name="DC.title">Cultuurcafé: samen sterker in cultuu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29</meta:user-defined>
    <meta:user-defined meta:name="OVERHEIDop.GmbID/DC.identifier">gmb-2025-447029</meta:user-defined>
    <meta:user-defined meta:name="OVERHEIDop.versieInformatie"/>
  </office:meta>
</office:document-meta>
</file>