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voorschrift voor een geluidsontheffing ten behoeve van bouwwerkzaamheden aan Graaf Willemlaan 2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maatwerkbesluit genomen met betrekking tot geluid voor sloop- en bouwwerkzaamheden op locatie Graaf Willemlaan 24, 1141XL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het maatwerkvoorschrift?</text:span>
          </text:p>
            <text:p text:style-name="common-al">U kunt de gemeente tot en met 24 november 2025 laten weten dat u het niet eens bent met het maatwerkvoorschrift. Dit heet bezwaar maken. U kunt bezwaar maken als het maatwerkbesluit tegen uw belangen ingaat. In deze periode kunt u ook de documenten met informatie over het maatwerkvoorschrift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702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aatwerkvoorschrift voor een geluidsontheffing ten behoeve van bouwwerkzaamheden aan Graaf Willemlaan 24 te Monnicken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020</meta:user-defined>
    <meta:user-defined meta:name="OVERHEIDop.GmbID/DC.identifier">gmb-2025-447020</meta:user-defined>
    <meta:user-defined meta:name="OVERHEIDop.versieInformatie"/>
  </office:meta>
</office:document-meta>
</file>