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koopvergunning vuurwerk (art. 2:72 APV) ‘Verkoopvergunning vuurwerk - Bouw Service Vromans B.V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 volgende vergunning verleend:</text:p>
            <text:p text:style-name="common-al">
            
          </text:p>
            <text:p text:style-name="common-al">Soort aanvraag:	verkoopvergunning vuurwerk (art. 2:72 APV)</text:p>
            <text:p text:style-name="common-al">Omschrijving:		Verkoopvergunning vuurwerk - Bouw Service Vromans B.V.</text:p>
            <text:p text:style-name="common-al">Activiteit(en):		het verkopen van vuurwerk</text:p>
            <text:p text:style-name="common-al">Locatie:				Wim Rötherlaan 14, 5051 JS Goirle</text:p>
            <text:p text:style-name="common-al">Besluitdatum:		06-10-2025</text:p>
            <text:p text:style-name="common-al">Zaaknummer:		102344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70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3445</meta:user-defined>
    <dc:language>nl</dc:language>
    <meta:user-defined meta:name="OVERHEIDop.locatietype/OVERHEIDop.gebiedsmarkering">Punt</meta:user-defined>
    <meta:user-defined meta:name="DC.title">Verleende verkoopvergunning vuurwerk (art. 2:72 APV) ‘Verkoopvergunning vuurwerk - Bouw Service Vromans B.V.’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19</meta:user-defined>
    <meta:user-defined meta:name="OVERHEIDop.GmbID/DC.identifier">gmb-2025-447019</meta:user-defined>
    <meta:user-defined meta:name="OVERHEIDop.versieInformatie"/>
  </office:meta>
</office:document-meta>
</file>