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meerdere bomen aan Anton Pieckplein 1 A, 5171 CV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Anton Pieckplein 1 A, 5171 CV Kaatsheuvel,</text:span> het kappen van meerdere bomen (0809Z2514807 ontvangen 13-10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4701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01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01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09Z2514807</meta:user-defined>
    <dc:language>nl</dc:language>
    <meta:user-defined meta:name="OVERHEIDop.locatietype/OVERHEIDop.gebiedsmarkering">Punt</meta:user-defined>
    <meta:user-defined meta:name="DC.title">Aanvraag vergunning voor het kappen van meerdere bomen aan Anton Pieckplein 1 A, 5171 CV Kaatsheuvel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7017</meta:user-defined>
    <meta:user-defined meta:name="OVERHEIDop.GmbID/DC.identifier">gmb-2025-447017</meta:user-defined>
    <meta:user-defined meta:name="OVERHEIDop.versieInformatie"/>
  </office:meta>
</office:document-meta>
</file>