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loopspreekuur Sociaal Vraagplein gesloten in de herfstvakan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inloopspreekuur van het Sociaal Vraagplein is gesloten van maandag 20 tot en met vrijdag 24 oktober 2025 in Rijssen en in Holten. </text:p>
            <text:p text:style-name="al">U kunt dan wel bellen naar (0548) 85 48 54 - Zij zijn tijdens de herfstvakantie bereikbaar op maandag, woensdag, donderdag tussen 9.00 en 14.00 uur. En op vrijdag van 9.00 tot 12.00 uur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701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1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1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42/25</meta:user-defined>
    <dc:language>nl</dc:language>
    <meta:user-defined meta:name="OVERHEIDop.locatietype/OVERHEIDop.gebiedsmarkering">Gemeente</meta:user-defined>
    <meta:user-defined meta:name="DC.title">Inloopspreekuur Sociaal Vraagplein gesloten in de herfstvakanti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013</meta:user-defined>
    <meta:user-defined meta:name="OVERHEIDop.GmbID/DC.identifier">gmb-2025-447013</meta:user-defined>
    <meta:user-defined meta:name="OVERHEIDop.versieInformatie"/>
  </office:meta>
</office:document-meta>
</file>