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Gilze Feestweekend 2026</text:span> op 13 augustus 2026 van 18.00 uur tot 00.00 uur, 14 &amp; 15 augustus 2026 van 20.00 uur tot 2.30 uur en op 16 augustus 2026 van 10.00 uur tot 00.00 uur, te Gilze, weiland kruising Bolberg/Hor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70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08</meta:user-defined>
    <meta:user-defined meta:name="OVERHEIDop.GmbID/DC.identifier">gmb-2025-447008</meta:user-defined>
    <meta:user-defined meta:name="OVERHEIDop.versieInformatie"/>
  </office:meta>
</office:document-meta>
</file>