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thv Piet van Damlaan 35 in Hillegom, Z2025-000027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12 december 2025</text:p>
            <text:p text:style-name="common-al">Einddatum tot en met: 13 februari 2026</text:p>
            <text:p text:style-name="common-al">
            <text:span text:style-name="nadrukcur">Datum besluit:</text:span>13 oktober 2025</text:p>
            <text:p text:style-name="common-al">
            <text:span text:style-name="nadrukcur">Uiterlijke reactiedatum:</text:span>24 november 2025</text:p>
            <text:p text:style-name="common-al">Kenmerk besluit:Z2025-0000277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4700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00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00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776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thv Piet van Damlaan 35 in Hillegom, Z2025-00002776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7007</meta:user-defined>
    <meta:user-defined meta:name="OVERHEIDop.GmbID/DC.identifier">gmb-2025-447007</meta:user-defined>
    <meta:user-defined meta:name="OVERHEIDop.versieInformatie"/>
  </office:meta>
</office:document-meta>
</file>