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ruikenmaker 14, 5506C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55</text:span>. Op 13-10-2025 is het besluit naar de aanvrager verzonden.</text:p>
            <text:p text:style-name="common-al">De zaak betreft locatie De Pruikenmaker 14, 5506CT te Veldhoven en heeft de omschrijving "plaatsen van een dakkapel aan de voor- en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0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5</meta:user-defined>
    <meta:user-defined meta:name="DCTERMS.abstract">plaatsen van een dakkapel aan de voor- en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Pruikenmaker 14, 5506CT te Vel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00</meta:user-defined>
    <meta:user-defined meta:name="OVERHEIDop.GmbID/DC.identifier">gmb-2025-447000</meta:user-defined>
    <meta:user-defined meta:name="OVERHEIDop.versieInformatie"/>
  </office:meta>
</office:document-meta>
</file>