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one Singel op de Swammerdamsingel 37-53 op 17 mei 2025 van 11.00 uur tot 15.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chone Singel op de locatie Swammerdamsingel 37-53 te Schiedam op 17 mei 2025 van 11.00 uur tot 15.30 uur. Activiteiten voor en door bewoners en omwonenden met als doel het bevorderen van sociale cohesie en bewustzijn rondom een schone leefomgeving om de motivatie zelf de leefomgeving schoon te houden te verhogen.</text:p>
            <text:p text:style-name="common-al"/>
            <text:p text:style-name="common-al">Vanaf 5 februar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one Sing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70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one Singel</meta:user-defined>
    <dc:language>nl</dc:language>
    <meta:user-defined meta:name="OVERHEIDop.locatietype/OVERHEIDop.gebiedsmarkering">Weg</meta:user-defined>
    <meta:user-defined meta:name="DC.title">Aanvraag evenementenvergunning Schone Singel op de Swammerdamsingel 37-53 op 17 mei 2025 van 11.00 uur tot 15.30 uur</meta:user-defined>
    <meta:user-defined meta:name="DCTERMS.W3CDTF/DCTERMS.available">2025-02-05</meta:user-defined>
    <meta:user-defined meta:name="DCTERMS.W3CDTF/OVERHEIDop.jaargang">2025</meta:user-defined>
    <meta:user-defined meta:name="OVERHEIDop.publicationIssue">44700</meta:user-defined>
    <meta:user-defined meta:name="OVERHEIDop.GmbID/DC.identifier">gmb-2025-44700</meta:user-defined>
    <meta:user-defined meta:name="OVERHEIDop.versieInformatie"/>
  </office:meta>
</office:document-meta>
</file>