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Havenbuurt 17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plaatsen van zonnepanelen op locatie Havenbuurt 17 Marken. He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0 november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4699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9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9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Havenbuurt 17 te Mark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6999</meta:user-defined>
    <meta:user-defined meta:name="OVERHEIDop.GmbID/DC.identifier">gmb-2025-446999</meta:user-defined>
    <meta:user-defined meta:name="OVERHEIDop.versieInformatie"/>
  </office:meta>
</office:document-meta>
</file>