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Tegelseweg 3A, 5951GK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Tegelseweg 3A, 5951GK Belfeld</text:span>
          </text:p>
            <text:p text:style-name="common-al">Voor het aanleggen van een inrit/uitweg</text:p>
            <text:p text:style-name="common-al">Bekendgemaakt/verzonden op 13 oktober 2025</text:p>
            <text:p text:style-name="common-al">Kenmerk Z2025-03322</text:p>
            <text:p text:style-name="common-al">Het gaat om de volgende activiteit:</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oktober 2025 tot en met 24 nov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4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699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9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9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3322</meta:user-defined>
    <meta:user-defined meta:name="DCTERMS.abstract">Betreft:  Beschikking op aanvraag op locatie Tegelseweg 3A, 5951GK Belfeld</meta:user-defined>
    <dc:language>nl</dc:language>
    <meta:user-defined meta:name="OVERHEIDop.locatietype/OVERHEIDop.gebiedsmarkering">Vlak</meta:user-defined>
    <meta:user-defined meta:name="DC.title">Geweigerde Omgevingsvergunning reguliere voorbereidingsprocedure  - Tegelseweg 3A, 5951GK Belfeld</meta:user-defined>
    <meta:user-defined meta:name="DCTERMS.W3CDTF/DCTERMS.available">2025-10-15</meta:user-defined>
    <meta:user-defined meta:name="DCTERMS.W3CDTF/OVERHEIDop.jaargang">2025</meta:user-defined>
    <meta:user-defined meta:name="OVERHEIDop.publicationIssue">446998</meta:user-defined>
    <meta:user-defined meta:name="OVERHEIDop.GmbID/DC.identifier">gmb-2025-446998</meta:user-defined>
    <meta:user-defined meta:name="OVERHEIDop.versieInformatie"/>
  </office:meta>
</office:document-meta>
</file>