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vanstraat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1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Morvanstraat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b2379c9-fd55-4d3e-95b9-4b107c70ecb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1<text:span text:style-name="nadrukvet">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14</meta:user-defined>
    <meta:user-defined meta:name="DCTERMS.abstract">Z2025-0001171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Morvanstraat Tilburg</meta:user-defined>
    <meta:user-defined meta:name="OVERHEIDop.datumEindeReactietermijn">2025-11-11</meta:user-defined>
    <meta:user-defined meta:name="OVERHEIDop.terinzageleggingBG">https://jeleefomgeving.nl/inzien/001172773/cb2379c9-fd55-4d3e-95b9-4b107c70ecb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97</meta:user-defined>
    <meta:user-defined meta:name="OVERHEIDop.GmbID/DC.identifier">gmb-2025-446997</meta:user-defined>
    <meta:user-defined meta:name="OVERHEIDop.versieInformatie"/>
  </office:meta>
</office:document-meta>
</file>